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3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5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44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45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7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8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0" style:family="table-cell" style:parent-style-name="Default" style:data-style-name="N4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1" style:family="table-cell" style:parent-style-name="Default" style:data-style-name="N49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3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34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/>
    <style:style style:name="ce44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spanned="5" table:number-rows-spanned="1" table:style-name="ce42">
            <draw:frame xmlns:presentation="urn:oasis:names:tc:opendocument:xmlns:presentation:1.0" draw:z-index="1" draw:id="id0" draw:style-name="a4" draw:name="Text Box 5" svg:x="0in" svg:y="0.15625in" svg:width="5.60417in" svg:height="0.5937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4" table:number-rows-spanned="1" table:style-name="ce43"/>
          <table:covered-table-cell table:number-columns-repeated="3"/>
        </table:table-row>
        <table:table-row table:style-name="ro2">
          <table:table-cell table:number-columns-spanned="5" table:number-rows-spanned="1" table:style-name="ce43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44">
            <text:p>ANNO 2017</text:p>
          </table:table-cell>
          <table:covered-table-cell/>
          <table:table-cell office:value-type="string" table:number-columns-spanned="2" table:number-rows-spanned="1" table:style-name="ce44">
            <text:p><text:s/>ANNO 2016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3081000" table:formula="msoxl:=B14+B19+B20+B21" table:style-name="ce6">
            <text:p>3.081.000</text:p>
          </table:table-cell>
          <table:table-cell table:style-name="ce8"/>
          <table:table-cell office:value-type="float" office:value="3706750" table:formula="msoxl:=D14+D19+D20+D21" table:style-name="ce6">
            <text:p>3.706.750</text:p>
          </table:table-cell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9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9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0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0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0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0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9">
            <text:p><text:s text:c="12"/>c) contributi in conto esercizio</text:p>
          </table:table-cell>
          <table:table-cell office:value-type="float" office:value="1002000" table:formula="msoxl:=SUM(B15:B18)" table:style-name="ce6">
            <text:p>1.002.000</text:p>
          </table:table-cell>
          <table:table-cell table:style-name="ce8"/>
          <table:table-cell office:value-type="float" office:value="1483750" table:formula="msoxl:=SUM(D15:D18)" table:style-name="ce6">
            <text:p>1.483.75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0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1">
            <text:p><text:s text:c="18"/>c2) contributi da Regione</text:p>
          </table:table-cell>
          <table:table-cell office:value-type="float" office:value="52000" table:style-name="ce12">
            <text:p>52.000</text:p>
          </table:table-cell>
          <table:table-cell table:style-name="ce13"/>
          <table:table-cell office:value-type="float" office:value="703500" table:formula="msoxl:=617500+86000" table:style-name="ce6">
            <text:p>703.5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7">
          <table:table-cell office:value-type="string" table:style-name="ce11">
            <text:p><text:s text:c="18"/>c3) contributi da altri enti pubblici</text:p>
          </table:table-cell>
          <table:table-cell office:value-type="float" office:value="835000" table:style-name="ce12">
            <text:p>835.000</text:p>
          </table:table-cell>
          <table:table-cell table:style-name="ce13"/>
          <table:table-cell office:value-type="float" office:value="780250" table:formula="msoxl:=760250+20000" table:style-name="ce6">
            <text:p>780.25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<text:s text:c="18"/>c4) contributi dall'Unione Europea</text:p>
          </table:table-cell>
          <table:table-cell office:value-type="float" office:value="115000" table:style-name="ce6">
            <text:p>115.000</text:p>
          </table:table-cell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d) contributi da priva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e) proventi fiscali e parafiscali</text:p>
          </table:table-cell>
          <table:table-cell office:value-type="float" office:value="1464000" table:style-name="ce6">
            <text:p>1.464.000</text:p>
          </table:table-cell>
          <table:table-cell table:style-name="ce8"/>
          <table:table-cell office:value-type="float" office:value="1653000" table:style-name="ce6">
            <text:p>1.653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615000" table:style-name="ce6">
            <text:p>615.000</text:p>
          </table:table-cell>
          <table:table-cell table:style-name="ce8"/>
          <table:table-cell office:value-type="float" office:value="570000" table:style-name="ce6">
            <text:p>57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14">
            <text:p><text:s text:c="3"/>2) variazione delle rimanenze dei prodotti in corso di lavorazione, semilavorati e finiti</text:p>
          </table:table-cell>
          <table:table-cell table:style-name="ce8"/>
          <table:table-cell office:value-type="float" office:value="-1000" table:style-name="ce6">
            <text:p>-1.0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3) variazioni dei lavori in corso su ordinazione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6">
          <table:table-cell office:value-type="string" table:style-name="ce15">
            <text:p><text:s text:c="3"/>4) incremento di immobili per lavori interni</text:p>
          </table:table-cell>
          <table:table-cell table:style-name="ce13"/>
          <table:table-cell table:style-name="ce12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5) altri ricavi e proventi</text:p>
          </table:table-cell>
          <table:table-cell table:style-name="ce8"/>
          <table:table-cell office:value-type="float" office:value="166000" table:formula="msoxl:=SUM(B26:B27)" table:style-name="ce6">
            <text:p>166.000</text:p>
          </table:table-cell>
          <table:table-cell table:style-name="ce8"/>
          <table:table-cell office:value-type="float" office:value="116500" table:formula="msoxl:=SUM(D26:D27)" table:style-name="ce6">
            <text:p>116.500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a) quota contributi in conto capitale imputate all'eserc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9">
            <text:p><text:s text:c="12"/>b) altri ricavi e proventi</text:p>
          </table:table-cell>
          <table:table-cell office:value-type="float" office:value="166000" table:formula="msoxl:=109000+57000" table:style-name="ce6">
            <text:p>166.000</text:p>
          </table:table-cell>
          <table:table-cell table:style-name="ce8"/>
          <table:table-cell office:value-type="float" office:value="116500" table:formula="msoxl:=74500+42000" table:style-name="ce6">
            <text:p>116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6">
            <text:p><text:s/>Totale valore della produzione (A)</text:p>
          </table:table-cell>
          <table:table-cell table:style-name="ce17"/>
          <table:table-cell office:value-type="float" office:value="3246000" table:formula="msoxl:=SUM(C7:C27)" table:style-name="ce18">
            <text:p>3.246.000</text:p>
          </table:table-cell>
          <table:table-cell table:style-name="ce17"/>
          <table:table-cell office:value-type="float" office:value="3822750" table:formula="msoxl:=SUM(E7:E27)" table:style-name="ce18">
            <text:p>3.822.75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B) COSTI DELLA PRODUZIONE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2">
          <table:table-cell office:value-type="string" table:style-name="ce7">
            <text:p><text:s text:c="3"/>6) per materie prime, sussidiarie, di consumo e di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2">
          <table:table-cell office:value-type="string" table:style-name="ce7">
            <text:p><text:s text:c="3"/>7) per servizi</text:p>
          </table:table-cell>
          <table:table-cell table:style-name="ce8"/>
          <table:table-cell office:value-type="float" office:value="-1888500" table:formula="msoxl:=SUM(B32:B35)" table:style-name="ce6">
            <text:p>-1.888.500</text:p>
          </table:table-cell>
          <table:table-cell table:style-name="ce8"/>
          <table:table-cell office:value-type="float" office:value="-2434000" table:formula="msoxl:=SUM(D32:D35)" table:style-name="ce6">
            <text:p>-2.434.000</text:p>
          </table:table-cell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a) erogazione di servizi istituzionali</text:p>
          </table:table-cell>
          <table:table-cell office:value-type="float" office:value="-1486000" table:formula="msoxl:=(-1421000-40000-25000)" table:style-name="ce12">
            <text:p>-1.486.000</text:p>
          </table:table-cell>
          <table:table-cell table:style-name="ce13"/>
          <table:table-cell office:value-type="float" office:value="-1986000" table:style-name="ce6">
            <text:p>-1.98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b) acquisizione di servizi</text:p>
          </table:table-cell>
          <table:table-cell office:value-type="float" office:value="-352000" table:style-name="ce6">
            <text:p>-352.000</text:p>
          </table:table-cell>
          <table:table-cell table:style-name="ce8"/>
          <table:table-cell office:value-type="float" office:value="-331500" table:style-name="ce6">
            <text:p>-331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c) consulenze, collaborazioni, altre prestazioni di lavor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50500" table:style-name="ce12">
            <text:p>-50.500</text:p>
          </table:table-cell>
          <table:table-cell table:style-name="ce13"/>
          <table:table-cell office:value-type="float" office:value="-116500" table:style-name="ce6">
            <text:p>-116.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4">
          <table:table-cell office:value-type="string" table:style-name="ce7">
            <text:p><text:s text:c="3"/>8) per godimento di beni di terz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9) per il personale</text:p>
          </table:table-cell>
          <table:table-cell table:style-name="ce8"/>
          <table:table-cell office:value-type="float" office:value="-1106000" table:formula="msoxl:=SUM(B38:B42)" table:style-name="ce6">
            <text:p>-1.106.000</text:p>
          </table:table-cell>
          <table:table-cell table:style-name="ce8"/>
          <table:table-cell office:value-type="float" office:value="-1166000" table:formula="msoxl:=SUM(D38:D42)" table:style-name="ce6">
            <text:p>-1.166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salari e stipendi</text:p>
          </table:table-cell>
          <table:table-cell office:value-type="float" office:value="-822000" table:style-name="ce6">
            <text:p>-822.000</text:p>
          </table:table-cell>
          <table:table-cell table:style-name="ce8"/>
          <table:table-cell office:value-type="float" office:value="-870000" table:style-name="ce6">
            <text:p>-87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oneri sociali.</text:p>
          </table:table-cell>
          <table:table-cell office:value-type="float" office:value="-205000" table:style-name="ce6">
            <text:p>-205.000</text:p>
          </table:table-cell>
          <table:table-cell table:style-name="ce8"/>
          <table:table-cell office:value-type="float" office:value="-218000" table:style-name="ce6">
            <text:p>-218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trattamento di fine rapporto</text:p>
          </table:table-cell>
          <table:table-cell office:value-type="float" office:value="-62000" table:style-name="ce6">
            <text:p>-62.000</text:p>
          </table:table-cell>
          <table:table-cell table:style-name="ce8"/>
          <table:table-cell office:value-type="float" office:value="-61000" table:style-name="ce6">
            <text:p>-61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trattamento di quiescenza e simil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altri costi</text:p>
          </table:table-cell>
          <table:table-cell office:value-type="float" office:value="-17000" table:style-name="ce6">
            <text:p>-17.000</text:p>
          </table:table-cell>
          <table:table-cell table:style-name="ce8"/>
          <table:table-cell office:value-type="float" office:value="-17000" table:style-name="ce6">
            <text:p>-17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2">
          <table:table-cell office:value-type="string" table:style-name="ce7">
            <text:p><text:s text:c="3"/>10) ammortamenti e svalutazioni</text:p>
          </table:table-cell>
          <table:table-cell table:style-name="ce8"/>
          <table:table-cell office:value-type="float" office:value="-244000" table:formula="msoxl:=SUM(B44:B47)" table:style-name="ce6">
            <text:p>-244.000</text:p>
          </table:table-cell>
          <table:table-cell table:style-name="ce8"/>
          <table:table-cell office:value-type="float" office:value="-284000" table:formula="msoxl:=SUM(D44:D47)" table:style-name="ce6">
            <text:p>-284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9">
            <text:p><text:s text:c="12"/>a) ammortamento delle immobilizzazioni immateriali</text:p>
          </table:table-cell>
          <table:table-cell office:value-type="float" office:value="-4000" table:style-name="ce12">
            <text:p>-4.000</text:p>
          </table:table-cell>
          <table:table-cell table:style-name="ce13"/>
          <table:table-cell office:value-type="float" office:value="-4000" table:style-name="ce6">
            <text:p>-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9">
            <text:p><text:s text:c="12"/>b) ammortamento delle immobilizzazioni materiali</text:p>
          </table:table-cell>
          <table:table-cell office:value-type="float" office:value="-85000" table:style-name="ce12">
            <text:p>-85.000</text:p>
          </table:table-cell>
          <table:table-cell table:style-name="ce13"/>
          <table:table-cell office:value-type="float" office:value="-80000" table:style-name="ce6">
            <text:p>-8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c) altre svalutazioni delle immobilizz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5">
          <table:table-cell office:value-type="string" table:style-name="ce20">
            <text:p><text:s text:c="12"/>d) svalutazione dei crediti compresi nell'attivo circolante e delle disposizioni liquide</text:p>
          </table:table-cell>
          <table:table-cell office:value-type="float" office:value="-155000" table:style-name="ce6">
            <text:p>-155.000</text:p>
          </table:table-cell>
          <table:table-cell table:style-name="ce8"/>
          <table:table-cell office:value-type="float" office:value="-200000" table:style-name="ce6">
            <text:p>-20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21">
            <text:p><text:s text:c="3"/>11) variazioni delle rimanenze e materie prime, sussidiarie, di consumo e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12) accantonamento per risch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3">
          <table:table-cell office:value-type="string" table:style-name="ce7">
            <text:p><text:s text:c="3"/>13) altri accantonament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<text:s text:c="3"/>14) oneri diversi di gestione</text:p>
          </table:table-cell>
          <table:table-cell table:style-name="ce8"/>
          <table:table-cell office:value-type="float" office:value="-366500" table:formula="msoxl:=SUM(B52:B53)" table:style-name="ce6">
            <text:p>-366.500</text:p>
          </table:table-cell>
          <table:table-cell table:style-name="ce8"/>
          <table:table-cell office:value-type="float" office:value="-397000" table:formula="msoxl:=SUM(D52:D53)" table:style-name="ce6">
            <text:p>-397.000</text:p>
          </table:table-cell>
          <table:table-cell table:style-name="ce2"/>
          <table:table-cell table:number-columns-repeated="16378"/>
        </table:table-row>
        <table:table-row table:style-name="ro15">
          <table:table-cell office:value-type="string" table:style-name="ce20">
            <text:p><text:s text:c="12"/>a) oneri per provvedimenti di contenimento della spesa pubblica</text:p>
          </table:table-cell>
          <table:table-cell office:value-type="float" office:value="-85000" table:style-name="ce6">
            <text:p>-85.000</text:p>
          </table:table-cell>
          <table:table-cell table:style-name="ce8"/>
          <table:table-cell office:value-type="float" office:value="-85000" table:style-name="ce6">
            <text:p>-85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oneri diversi di gestione</text:p>
          </table:table-cell>
          <table:table-cell office:value-type="float" office:value="-281500" table:formula="msoxl:=-281500" table:style-name="ce6">
            <text:p>-281.500</text:p>
          </table:table-cell>
          <table:table-cell table:style-name="ce8"/>
          <table:table-cell office:value-type="float" office:value="-312000" table:formula="msoxl:=-238000-D52-159000" table:style-name="ce6">
            <text:p>-312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2">
          <table:table-cell office:value-type="string" table:style-name="ce22">
            <text:p><text:s text:c="40"/>Totale costi (B)</text:p>
          </table:table-cell>
          <table:table-cell table:style-name="ce17"/>
          <table:table-cell office:value-type="float" office:value="-3605000" table:formula="msoxl:=SUM(C30:C51)" table:style-name="ce18">
            <text:p>-3.605.000</text:p>
          </table:table-cell>
          <table:table-cell table:style-name="ce17"/>
          <table:table-cell office:value-type="float" office:value="-4281000" table:formula="msoxl:=SUM(E30:E51)" table:style-name="ce18">
            <text:p>-4.281.0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3">
            <text:p>DIFFERENZA FRA VALORE E COSTI DELLA PRODUZIONE (A-B)</text:p>
          </table:table-cell>
          <table:table-cell table:style-name="ce17"/>
          <table:table-cell office:value-type="float" office:value="-359000" table:formula="msoxl:=C28+C54" table:style-name="ce18">
            <text:p>-359.000</text:p>
          </table:table-cell>
          <table:table-cell table:style-name="ce17"/>
          <table:table-cell office:value-type="float" office:value="-458250" table:formula="msoxl:=E28+E54" table:style-name="ce18">
            <text:p>-458.250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4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5">
          <table:table-cell office:value-type="string" table:style-name="ce21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50" table:style-name="ce6">
            <text:p>50</text:p>
          </table:table-cell>
          <table:table-cell table:style-name="ce8"/>
          <table:table-cell office:value-type="float" office:value="50" table:style-name="ce6">
            <text:p>5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3450" table:formula="msoxl:=SUM(B59:B61)" table:style-name="ce6">
            <text:p>3.450</text:p>
          </table:table-cell>
          <table:table-cell table:style-name="ce8"/>
          <table:table-cell office:value-type="float" office:value="3450" table:formula="msoxl:=SUM(D59:D61)" table:style-name="ce6">
            <text:p>3.450</text:p>
          </table:table-cell>
          <table:table-cell table:style-name="ce2"/>
          <table:table-cell table:number-columns-repeated="16378"/>
        </table:table-row>
        <table:table-row table:style-name="ro17">
          <table:table-cell office:value-type="string" table:style-name="ce20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20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20">
            <text:p><text:s text:c="12"/>c) da titoli iscritti nell'attivo circolante che non costituiscono partecipazioni</text:p>
          </table:table-cell>
          <table:table-cell office:value-type="float" office:value="3450" table:style-name="ce6">
            <text:p>3.450</text:p>
          </table:table-cell>
          <table:table-cell table:style-name="ce8"/>
          <table:table-cell office:value-type="float" office:value="3450" table:style-name="ce6">
            <text:p>3.45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8">
          <table:table-cell office:value-type="string" table:style-name="ce20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a) interessi passivi</text:p>
          </table:table-cell>
          <table:table-cell office:value-type="string" table:style-name="ce6">
            <text:p>-500</text:p>
          </table:table-cell>
          <table:table-cell table:style-name="ce8"/>
          <table:table-cell office:value-type="string" table:style-name="ce6">
            <text:p>-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9">
          <table:table-cell office:value-type="string" table:style-name="ce20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9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25">
            <text:p><text:s text:c="2"/>Totale proventi ed oneri finanziari (15 + 16 - 17 +- 17 bis)</text:p>
          </table:table-cell>
          <table:table-cell table:style-name="ce17"/>
          <table:table-cell office:value-type="float" office:value="3000" table:formula="msoxl:=SUM(C57:C67)" table:style-name="ce18">
            <text:p>3.000</text:p>
          </table:table-cell>
          <table:table-cell table:style-name="ce17"/>
          <table:table-cell office:value-type="float" office:value="3000" table:formula="msoxl:=SUM(E57:E67)" table:style-name="ce18">
            <text:p>3.000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style-name="ce26">
            <text:p>D) RETTIFICHE DI VALORE ATTIVITA' FINANZIARIE</text:p>
          </table:table-cell>
          <table:table-cell table:number-columns-repeated="4"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7">
            <text:p><text:s text:c="3"/>18) ri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20">
          <table:table-cell office:value-type="string" table:style-name="ce20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20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20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7">
            <text:p><text:s text:c="3"/>19) s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3">
          <table:table-cell office:value-type="string" table:style-name="ce27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3">
          <table:table-cell office:value-type="string" table:style-name="ce20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4">
          <table:table-cell office:value-type="string" table:style-name="ce20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28">
            <text:p><text:s text:c="40"/>Totale delle rettifiche di valore (18 - 19)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2"/>
          <table:table-cell table:number-columns-repeated="16378"/>
        </table:table-row>
        <table:table-row table:style-name="ro5">
          <table:table-cell office:value-type="string" table:style-name="ce29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2">
          <table:table-cell office:value-type="string" table:style-name="ce30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5000" table:style-name="ce6">
            <text:p>5.000</text:p>
          </table:table-cell>
          <table:table-cell table:style-name="ce8"/>
          <table:table-cell office:value-type="float" office:value="5000" table:style-name="ce6">
            <text:p>5.000</text:p>
          </table:table-cell>
          <table:table-cell table:style-name="ce2"/>
          <table:table-cell table:number-columns-repeated="16378"/>
        </table:table-row>
        <table:table-row table:style-name="ro25">
          <table:table-cell office:value-type="string" table:style-name="ce30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5000" table:style-name="ce6">
            <text:p>-5.000</text:p>
          </table:table-cell>
          <table:table-cell table:style-name="ce8"/>
          <table:table-cell office:value-type="float" office:value="-5000" table:style-name="ce6">
            <text:p>-5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1">
            <text:p><text:s text:c="40"/>Totale delle partite straordinarie (20 - 21)</text:p>
          </table:table-cell>
          <table:table-cell table:style-name="ce17"/>
          <table:table-cell office:value-type="float" office:value="0" table:formula="msoxl:=SUM(C80:C81)" table:style-name="ce18">
            <text:p>0</text:p>
          </table:table-cell>
          <table:table-cell table:style-name="ce17"/>
          <table:table-cell office:value-type="float" office:value="0" table:formula="msoxl:=SUM(E80:E81)" table:style-name="ce18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2">
            <text:p>Risultato prima delle imposte</text:p>
          </table:table-cell>
          <table:table-cell table:style-name="ce8"/>
          <table:table-cell office:value-type="float" office:value="-356000" table:formula="msoxl:=C55+C68+C82" table:style-name="ce6">
            <text:p>-356.000</text:p>
          </table:table-cell>
          <table:table-cell table:style-name="ce8"/>
          <table:table-cell office:value-type="float" office:value="-455250" table:formula="msoxl:=E55+E68+E82" table:style-name="ce6">
            <text:p>-455.25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33">
            <text:p>Imposte dell'esercizio, correnti, differite ed anticipate</text:p>
          </table:table-cell>
          <table:table-cell table:number-columns-repeated="4" table:style-name="ce18"/>
          <table:table-cell table:style-name="ce2"/>
          <table:table-cell table:number-columns-repeated="16378"/>
        </table:table-row>
        <table:table-row table:style-name="ro9">
          <table:table-cell office:value-type="string" table:style-name="ce34">
            <text:p><text:s text:c="20"/>AVANZO (DISAVANZO) ECONOMICO DELL'ESERCIZIO</text:p>
          </table:table-cell>
          <table:table-cell table:style-name="ce17"/>
          <table:table-cell office:value-type="float" office:value="-356000" table:formula="msoxl:=C83+C84" table:style-name="ce18">
            <text:p>-356.000</text:p>
          </table:table-cell>
          <table:table-cell table:style-name="ce17"/>
          <table:table-cell office:value-type="float" office:value="-455250" table:formula="msoxl:=E83+E84" table:style-name="ce18">
            <text:p>-455.250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5">
            <draw:frame xmlns:presentation="urn:oasis:names:tc:opendocument:xmlns:presentation:1.0" draw:z-index="2" draw:id="id1" draw:style-name="a5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spanned="5" table:number-rows-spanned="1" table:style-name="ce43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26">
          <table:table-cell table:number-columns-repeated="5" table:style-name="ce36"/>
          <table:table-cell table:style-name="ce37"/>
          <table:table-cell table:number-columns-repeated="16378"/>
        </table:table-row>
        <table:table-row table:style-name="ro26">
          <table:table-cell table:number-columns-repeated="5" table:style-name="ce38"/>
          <table:table-cell table:style-name="ce39"/>
          <table:table-cell table:number-columns-repeated="16378"/>
        </table:table-row>
        <table:table-row table:style-name="ro1">
          <table:table-cell table:number-columns-repeated="6" table:style-name="ce40"/>
          <table:table-cell table:number-columns-repeated="16378"/>
        </table:table-row>
        <table:table-row table:style-name="ro1">
          <table:table-cell table:style-name="ce41"/>
          <table:table-cell table:number-columns-repeated="16383" table:style-name="ce3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text-style style:name="N37">
      <number:text>Totale costi (B)</number:text>
    </number:text-style>
    <number:text-style style:name="N38">
      <number:text>C) PROVENTI E ONERI FINANZIARI</number:text>
    </number:text-style>
    <number:text-style style:name="N39">
      <number:text>D) RETTIFICHE DI VALORE ATTIVITA' FINANZIARIE</number:text>
    </number:text-style>
    <number:text-style style:name="N40">
      <number:text>a) di partecipazioni</number:text>
    </number:text-style>
    <number:text-style style:name="N41">
      <number:text>E) PROVENTI ED ONERI STRAORDINARI</number:text>
    </number:text-style>
    <number:text-style style:name="N42">
      <number:text>Risultato prima delle imposte</number:text>
    </number:text-style>
    <number:text-style style:name="N43">
      <number:text>Imposte dell'esercizio, correnti, differite ed anticipate</number:text>
    </number:text-style>
    <number:text-style style:name="N44">
      <number:text>d) svalutazione dei crediti compresi nell'attivo circolante e delle disposizioni liquide</number:text>
    </number:text-style>
    <number:text-style style:name="N45">
      <number:text>15) proventi da partecipazioni, con separata indicazione di quelli relativi ad imprese controllate e collegate</number:text>
    </number:text-style>
    <number:text-style style:name="N46">
      <number:text>DIFFERENZA FRA VALORE E COSTI DELLA PRODUZIONE (A-B)</number:text>
    </number:text-style>
    <number:text-style style:name="N47">
      <number:text>20) proventi, con separata indicazione delle plusvalenze da alienazioni i cui ricavi non sono iscrivibili al n.5)</number:text>
    </number:text-style>
    <number:text-style style:name="N48">
      <number:text>Totale delle rettifiche di valore (18 - 19)</number:text>
    </number:text-style>
    <number:text-style style:name="N49">
      <number:text>Totale delle partite straordinarie (20 - 21)</number:text>
    </number:text-style>
    <number:number-style style:name="N50P0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text-style style:name="N51">
      <number:text>Totale proventi ed oneri finanziari (15 + 16 - 17 +- 17 bis)</number:text>
    </number:text-style>
    <number:text-style style:name="N52">
      <number:text>Totale valore della produzione (A)</number:text>
    </number:text-style>
    <number:text-style style:name="N53">
      <number:text>2) variazione delle rimanenze dei prodotti in corso di lavorazione, semilavorati e finiti</number:text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1T10:33:30Z</dc:date>
    <meta:print-date>2015-11-26T08:50:32Z</meta:print-date>
    <meta:user-defined meta:name="SV_QUERY_LIST_4F35BF76-6C0D-4D9B-82B2-816C12CF3733">empty_477D106A-C0D6-4607-AEBD-E2C9D60EA279</meta:user-defined>
  </office:meta>
</office:document-meta>
</file>